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96cm" style:rel-column-width="2209*"/>
    </style:style>
    <style:style style:name="Tableau1.B" style:family="table-column">
      <style:table-column-properties style:column-width="7.41cm" style:rel-column-width="4201*"/>
    </style:style>
    <style:style style:name="Tableau1.C" style:family="table-column">
      <style:table-column-properties style:column-width="5.694cm" style:rel-column-width="32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Marianne regular" fo:font-size="11pt" officeooo:rsid="000f0905" officeooo:paragraph-rsid="000b03a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0b03a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0eba9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0b03a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b03a2" officeooo:paragraph-rsid="000eba9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0b03a2" fo:background-color="#ddddd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 regular" fo:font-size="11pt" officeooo:rsid="000cb1ed" officeooo:paragraph-rsid="000b03a2" style:font-size-asian="11pt" style:font-size-complex="11pt"/>
    </style:style>
    <style:style style:name="P8" style:family="paragraph" style:parent-style-name="Standard">
      <style:text-properties style:font-name="Marianne regular" fo:font-size="11pt" officeooo:rsid="000cb1ed" officeooo:paragraph-rsid="000b03a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 regular" fo:font-size="11pt" officeooo:rsid="000e6eec" officeooo:paragraph-rsid="000b03a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arianne regular" fo:font-size="11pt" officeooo:rsid="0011ec09" officeooo:paragraph-rsid="0011ec0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arianne regular" fo:font-size="11pt" officeooo:paragraph-rsid="000b03a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arianne regular" fo:font-size="11pt" officeooo:rsid="0013d0b0" officeooo:paragraph-rsid="0013d0b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arianne regular" fo:font-size="11pt" officeooo:rsid="000f066f" officeooo:paragraph-rsid="000b03a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arianne regular" fo:font-size="11pt" officeooo:rsid="000f0905" officeooo:paragraph-rsid="000b03a2" style:font-size-asian="11pt" style:font-size-complex="11pt"/>
    </style:style>
    <style:style style:name="T1" style:family="text">
      <style:text-properties officeooo:rsid="000b03a2"/>
    </style:style>
    <style:style style:name="T2" style:family="text">
      <style:text-properties officeooo:rsid="0011ec0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<text:span text:style-name="T1">3</text:span></text:p>
      <text:p text:style-name="P4"/>
      <text:p text:style-name="P4">ELECTION DES MEMBRES DE LA COMMISSION DEPARTEMENTALE </text:p>
      <text:p text:style-name="P4">DE COOPERATION INTERCOMMUNALE </text:p>
      <text:p text:style-name="P7"/>
      <text:p text:style-name="P4">2020</text:p>
      <text:p text:style-name="P4"/>
      <text:p text:style-name="P4">LISTE PRESENTEE PAR …</text:p>
      <text:p text:style-name="P4"/>
      <text:p text:style-name="P6">COLLEGE ELECTORAL N° 1-<text:span text:style-name="T1">c</text:span></text:p>
      <text:p text:style-name="P5">Autres communes les plus peuplées : <text:s/>communes ayant une population supérieure à la moyenne communale du département,</text:p>
      <text:p text:style-name="P5">à l’exception des cinq communes les plus peuplées</text:p>
      <text:p text:style-name="P8"/>
      <text:p text:style-name="P3">Maires des <text:span text:style-name="T1">communes ayant une population supérieure à la moyenne communale du département, à l’exception des cinq communes</text:span></text:p>
      <text:p text:style-name="P3"><text:span text:style-name="T1">les plus peuplées, </text:span>ou leurs représentants <text:span text:style-name="T2">(adjoints au maire ou conseillers municipaux)</text:span>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ORDRE</text:p>
            <text:p text:style-name="P9">DE PRESENTATION</text:p>
          </table:table-cell>
          <table:table-cell table:style-name="Tableau1.A1" office:value-type="string">
            <text:p text:style-name="P9">NOM ET PRENOM</text:p>
          </table:table-cell>
          <table:table-cell table:style-name="Tableau1.C1" office:value-type="string">
            <text:p text:style-name="P9">MAIRES OU</text:p>
            <text:p text:style-name="P9">REPRESENTANTS</text:p>
          </table:table-cell>
        </table:table-row>
        <table:table-row>
          <table:table-cell table:style-name="Tableau1.A2" table:number-columns-spanned="3" office:value-type="string">
            <text:p text:style-name="P10">COMMUNES DE MONTAGNE</text:p>
          </table:table-cell>
          <table:covered-table-cell/>
          <table:covered-table-cell/>
        </table:table-row>
        <table:table-row>
          <table:table-cell table:style-name="Tableau1.A3" office:value-type="float" office:value="1">
            <text:p text:style-name="P10">1</text:p>
          </table:table-cell>
          <table:table-cell table:style-name="Tableau1.B3" office:value-type="string">
            <text:p text:style-name="P11"/>
          </table:table-cell>
          <table:table-cell table:style-name="Tableau1.A2" office:value-type="string">
            <text:p text:style-name="P12">Maire de la commune de ...</text:p>
          </table:table-cell>
        </table:table-row>
        <table:table-row>
          <table:table-cell table:style-name="Tableau1.A3" office:value-type="float" office:value="2">
            <text:p text:style-name="P10">2</text:p>
          </table:table-cell>
          <table:table-cell table:style-name="Tableau1.B4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3">
            <text:p text:style-name="P10">3</text:p>
          </table:table-cell>
          <table:table-cell table:style-name="Tableau1.B5" office:value-type="string">
            <text:p text:style-name="P9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2" table:number-columns-spanned="3" office:value-type="string">
            <text:p text:style-name="P13"><text:span text:style-name="T2">AUTRES </text:span>COMMUNES</text:p>
          </table:table-cell>
          <table:covered-table-cell/>
          <table:covered-table-cell/>
        </table:table-row>
        <table:table-row>
          <table:table-cell table:style-name="Tableau1.A9" office:value-type="string">
            <text:p text:style-name="P14">1</text:p>
          </table:table-cell>
          <table:table-cell table:style-name="Tableau1.B7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9" office:value-type="string">
            <text:p text:style-name="P14">2</text:p>
          </table:table-cell>
          <table:table-cell table:style-name="Tableau1.B8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9" office:value-type="string">
            <text:p text:style-name="P14">3</text:p>
          </table:table-cell>
          <table:table-cell table:style-name="Tableau1.B9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4">
            <text:p text:style-name="P10">4</text:p>
          </table:table-cell>
          <table:table-cell table:style-name="Tableau1.B10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5">
            <text:p text:style-name="P10">5</text:p>
          </table:table-cell>
          <table:table-cell table:style-name="Tableau1.B11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</table:table>
      <text:p text:style-name="P7"/>
      <text:p text:style-name="P1">La liste de candidats comporte un nombre de sièges de 50 % supérieur à celui du nombre de sièges à pourvoir au sein de ce collège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39:47.916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1" meta:paragraph-count="27" meta:word-count="130" meta:character-count="768" meta:non-whitespace-character-count="662"/>
  </office:meta>
</office:document-meta>
</file>